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playfair_displayregular" svg:font-family="playfair_displayregular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playfair_displayregular" fo:font-size="11.5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playfair_displayregular" fo:font-size="11.5pt"/>
    </style:style>
    <style:style style:name="P5" style:family="paragraph" style:parent-style-name="Text_20_body">
      <style:paragraph-properties fo:margin-left="1.376cm" fo:margin-right="0cm" fo:margin-top="0cm" fo:margin-bottom="0cm" fo:text-indent="0cm" style:auto-text-indent="false"/>
      <style:text-properties fo:color="#000000" style:font-name="playfair_displayregular" fo:font-size="11.5pt"/>
    </style:style>
    <style:style style:name="T1" style:family="text">
      <style:text-properties fo:color="#000000"/>
    </style:style>
    <style:style style:name="T2" style:family="text">
      <style:text-properties fo:color="#000000" style:font-name="playfair_displayregular" fo:font-size="11.5pt"/>
    </style:style>
    <style:style style:name="T3" style:family="text">
      <style:text-properties fo:color="#000000" style:font-name="playfair_displayregular" fo:font-size="11.5pt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КОНСУЛЬТАЦИЯ ДЛЯ РОДИТЕЛЕЙ</text:span></text:span></text:p>
      <text:p text:style-name="P2"><text:span text:style-name="Strong_20_Emphasis"><text:span text:style-name="T2"/></text:span></text:p>
      <text:p text:style-name="P1"><text:span text:style-name="Strong_20_Emphasis"><text:span text:style-name="T2"><text:s text:c="7"/></text:span></text:span><text:span text:style-name="Strong_20_Emphasis"><text:span text:style-name="T3">Тема:</text:span></text:span><text:span text:style-name="Strong_20_Emphasis"><text:span text:style-name="T2">Фольклор как средство развития речи детей младшего дошкольного возраста</text:span></text:span></text:p>
      <text:p text:style-name="P1"><text:span text:style-name="Strong_20_Emphasis"><text:span text:style-name="T2"/></text:span></text:p>
      <text:p text:style-name="P4">Подготовила воспитатель 1 младшей группы</text:p>
      <text:p text:style-name="P4"/>
      <text:p text:style-name="P3"><text:s text:c="9"/>Фольклор – это создаваемая народом и бытующая в народных массах поэзия, в которой он отражает свою трудовую деятельность, общественный и бытовой уклад, знание жизни, природы, культуры и верования.</text:p>
      <text:p text:style-name="P3">Детство – это то время, когда возможно подлинное, искреннее погружение в истоки национальной культуры.</text:p>
      <text:p text:style-name="P3"><text:s text:c="8"/>М.И. Калинин так говорил о народном творчестве: «Самым высоким видом искусства, самым талантливым, самым гениальным является народное искусство, то есть то, что запечатлено народом, что народом сохранено, что народ пронёс через столетия, в народе не может сохраниться то искусство, которое не представляет ценности».</text:p>
      <text:p text:style-name="P3"><text:s text:c="7"/>К.Д. Ушинский писал: «Не условным звуком только учится ребёнок, изучая родной язык, он пьёт духовную жизнь и силу из родимой груди родного слова».</text:p>
      <text:p text:style-name="P3">Исходя из этого – одной из важнейших задач развития личности ребёнка дошкольного возраста является освоение им духовного богатства народа, его культурно-исторического опыта.</text:p>
      <text:p text:style-name="P3">Как показывают исследования лингвистов, психологов, педагогов (Л.С. Выгодский, А.В. Запорожец, О.С. Ушакова) возраст от 3 до 5 лет уникален по своему значению для речевого развития: в этот период ребёнок обладает повышенной чувствительностью к языку, его звуковой и смысловой стороне. Обогащение языка стимулируется новыми задачами, возникающими в общении и собственной деятельности.</text:p>
      <text:p text:style-name="P3"><text:s text:c="8"/>Первые три года жизни являются решающими в развитии речи. С самого первого дня дети впитывают в себя звуки речи, собирают и накапливают свой пассивный запас слов, которым позднее начинают активно пользоваться.</text:p>
      <text:p text:style-name="P3">К трём годам завершается формирование ребёнка как личности, происходит осознание своей самостоятельности и значимости: «Я – сам»; «Я – могу»; «Я – хочу». Именно в этот период у малыша появляется большая потребность в общении и познании.</text:p>
      <text:p text:style-name="P3">Язык на данном этапе становится важнейшим условием ознакомления младших дошкольников с культурными ценностями общества.</text:p>
      <text:p text:style-name="P3"><text:s text:c="9"/>Для детей младшего дошкольного возраста наиболее доступна диалогическая речь, поскольку овладение языком идёт именно на основе диалога, который является частью совместной деятельности ребёнка со взрослым. Поэтому особое место в системе работы по развитию речи детей этого возраста занимает устное народное творчество, применение которого возможно лишь при широком включении в жизнь детей младшего дошкольного возраста произведений фольклора.</text:p>
      <text:p text:style-name="P3">Детский фольклор даёт возможность уже на ранних этапах жизни ребёнка приобщить его к народной поэзии.</text:p>
      <text:p text:style-name="P3">Что же относится к детскому фольклору?</text:p>
      <text:p text:style-name="P5">Ø Колыбельные песни.</text:p>
      <text:p text:style-name="P5">Ø Пестушки – песенки, которыми сопровождается уход за ребёнком.</text:p>
      <text:p text:style-name="P5">Ø Потешки – игры взрослого с ребёнком (с его пальчиками, ручками).</text:p>
      <text:p text:style-name="P5">Ø Заклички – обращение к явлениям природы.</text:p>
      <text:p text:style-name="P5">Ø Считалки – коротенькие стишки, служащие для справедливого распределения ролей в играх.</text:p>
      <text:p text:style-name="P5">Ø Скороговорки и чистоговорки, незаметно обучающие детей правильной и чистой речи.</text:p>
      <text:p text:style-name="P5">Ø Дразнилки – весёлые, шутливые стишки.</text:p>
      <text:p text:style-name="P5">Ø Прибаутки, шутки, перевёртыши – забавные песенки, которые своей необыкновенностью веселят детей.</text:p>
      <text:p text:style-name="P5">Ø Сказки, загадки, пословицы и поговорки и т.д.</text:p>
      <text:p text:style-name="P1"><text:span text:style-name="Strong_20_Emphasis"><text:span text:style-name="T2">Потешки</text:span></text:span><text:span text:style-name="T1"> </text:span><text:span text:style-name="T2">вызывают у ребёнка положительные эмоции. Ведь многие потешки позволяют вставить любое имя, не изменяя содержание.</text:span></text:p>
      <text:p text:style-name="P3"><text:soft-page-break/>Чтобы успокоить ребёнка можно использовать такие потешки:</text:p>
      <text:p text:style-name="P3">Не плачь, не плачь, детка,</text:p>
      <text:p text:style-name="P3">Прискачет к тебе белка.</text:p>
      <text:p text:style-name="P3">Принесёт орешки,</text:p>
      <text:p text:style-name="P3">Для маминой потешки.</text:p>
      <text:p text:style-name="P3">Или:</text:p>
      <text:p text:style-name="P3">Не плачь, не плачь,</text:p>
      <text:p text:style-name="P3">Куплю калач.</text:p>
      <text:p text:style-name="P3">Не ной, дорогой,</text:p>
      <text:p text:style-name="P3">Куплю другой.</text:p>
      <text:p text:style-name="P3">Не плачь, не кричи,</text:p>
      <text:p text:style-name="P3">Куплю тебе три.</text:p>
      <text:p text:style-name="P3">Фольклорные произведения оказывают благоприятное влияние на общение с ребёнком в разные режимные моменты. Например, когда ребёнка укладывают спать:</text:p>
      <text:p text:style-name="P3">Баю-баю, баю-бай,</text:p>
      <text:p text:style-name="P3">Ты, собачка, не лай,</text:p>
      <text:p text:style-name="P3">Белолапа, не скули</text:p>
      <text:p text:style-name="P3">Мою Дашу не буди.</text:p>
      <text:p text:style-name="P3">***</text:p>
      <text:p text:style-name="P3">Сни-ка, усни,</text:p>
      <text:p text:style-name="P3">Дитя Ванюшенька!</text:p>
      <text:p text:style-name="P3">Все ласточки спят!</text:p>
      <text:p text:style-name="P3">И касаточки спят!</text:p>
      <text:p text:style-name="P3">И куницы спят!</text:p>
      <text:p text:style-name="P3">И синицы спят!</text:p>
      <text:p text:style-name="P3">Нашему Вапнюшеньке</text:p>
      <text:p text:style-name="P3">Спать велят.</text:p>
      <text:p text:style-name="P3">***</text:p>
      <text:p text:style-name="P3">Баю-баю-баиньки</text:p>
      <text:p text:style-name="P3">В огороде заиньки</text:p>
      <text:p text:style-name="P3">Зайки траву едят,</text:p>
      <text:p text:style-name="P3">Малым деткам</text:p>
      <text:p text:style-name="P3">Спать велят.</text:p>
      <text:p text:style-name="P3">Ай, Бай-бай-бай.</text:p>
      <text:p text:style-name="P3">При умывании:</text:p>
      <text:p text:style-name="P3">Водичка, водичка.</text:p>
      <text:p text:style-name="P3">Умой Насте личико.</text:p>
      <text:p text:style-name="P3">Чтобы глазки блестели.</text:p>
      <text:p text:style-name="P3">Чтобы щёчки краснели.</text:p>
      <text:p text:style-name="P3">Чтоб смеялся роток.</text:p>
      <text:p text:style-name="P3">Чтоб кусался зубок.</text:p>
      <text:p text:style-name="P3">***</text:p>
      <text:p text:style-name="P3">Ай, лады, лады, лады.</text:p>
      <text:p text:style-name="P3">Не боимся мы воды.</text:p>
      <text:p text:style-name="P3">Чисто умываемся.</text:p>
      <text:p text:style-name="P3">Маме улыбаемся.</text:p>
      <text:p text:style-name="P3">***</text:p>
      <text:p text:style-name="P3">Нужно мыться непременно.</text:p>
      <text:p text:style-name="P3">Утром, вечером и днём.</text:p>
      <text:p text:style-name="P3">Перед каждою едою.</text:p>
      <text:p text:style-name="P3">После сна и перед сном.</text:p>
      <text:p text:style-name="P3">При приёме пищи:</text:p>
      <text:p text:style-name="P3">Умница, Анечка,</text:p>
      <text:p text:style-name="P3">Ешь кашу сладеньку,</text:p>
      <text:p text:style-name="P3"><text:soft-page-break/>Вкусную, пушистую,</text:p>
      <text:p text:style-name="P3">Мягкую, душистую.</text:p>
      <text:p text:style-name="P3">***</text:p>
      <text:p text:style-name="P3">Травка-муравка со сна поднялась.</text:p>
      <text:p text:style-name="P3">Птица-синица за зерно взялась,</text:p>
      <text:p text:style-name="P3">Зайки - за капустку,</text:p>
      <text:p text:style-name="P3">Мышки за корку,</text:p>
      <text:p text:style-name="P3">Ребятки – за молоко.</text:p>
      <text:p text:style-name="P3">***</text:p>
      <text:p text:style-name="P3">Гу-ту-ту! Гу-ту-ту!</text:p>
      <text:p text:style-name="P3">Вари кашу круту,</text:p>
      <text:p text:style-name="P3">Подливай молочка,</text:p>
      <text:p text:style-name="P3">Накорми казачка.</text:p>
      <text:p text:style-name="P3">При расчёсывании волос:</text:p>
      <text:p text:style-name="P3">Уж я косу заплету.</text:p>
      <text:p text:style-name="P3">Уж я русу заплету.</text:p>
      <text:p text:style-name="P3">Я плету, плету, плету,</text:p>
      <text:p text:style-name="P3">Приговариваю:</text:p>
      <text:p text:style-name="P3">- Ты расти, расти, коса</text:p>
      <text:p text:style-name="P3">Всему городу краса.</text:p>
      <text:p text:style-name="P3">***</text:p>
      <text:p text:style-name="P3">Расти коса до пояса</text:p>
      <text:p text:style-name="P3">Не вырони ни волоса</text:p>
      <text:p text:style-name="P3">Расти, коса, не путайся</text:p>
      <text:p text:style-name="P3">Маму, дочка, слушайся.</text:p>
      <text:p text:style-name="P3">При одевании:</text:p>
      <text:p text:style-name="P3">Вот они сапожки:</text:p>
      <text:p text:style-name="P3">Этот – с левой ножки.</text:p>
      <text:p text:style-name="P3">Этот – с правой ножки.</text:p>
      <text:p text:style-name="P3">Если дождик пойдёт,</text:p>
      <text:p text:style-name="P3">Наденем сапожки:</text:p>
      <text:p text:style-name="P3">Этот – с правой ножки,</text:p>
      <text:p text:style-name="P3">Этот – с левой ножки.</text:p>
      <text:p text:style-name="P3">***</text:p>
      <text:p text:style-name="P3">Вот как хорошо!</text:p>
      <text:p text:style-name="P3">Валенки! Валенки!</text:p>
      <text:p text:style-name="P3">Невелички, маленьки.</text:p>
      <text:p text:style-name="P3">Опушка бобровая.</text:p>
      <text:p text:style-name="P3">Маша чернобровая.</text:p>
      <text:p text:style-name="P3">***</text:p>
      <text:p text:style-name="P3">Раз, два, три, четыре, пять</text:p>
      <text:p text:style-name="P3">Собираемся гулять.</text:p>
      <text:p text:style-name="P3">Завязала Катеньке</text:p>
      <text:p text:style-name="P3">Шарфик полосатенький.</text:p>
      <text:p text:style-name="P3">Наденем на ножки</text:p>
      <text:p text:style-name="P3">Валенки-сапожки</text:p>
      <text:p text:style-name="P3">И пойдём скорей гулять,</text:p>
      <text:p text:style-name="P3">Прыгать, бегать и скакать.</text:p>
      <text:p text:style-name="P3"><text:s text:c="10"/>В раннем возрасте очень важно ускорить «рождение» первых сознательных слов. Малые формы фольклора помогают увеличить запас слов ребёнка, то есть привлекают его внимание к предметам, животным, людям.</text:p>
      <text:p text:style-name="P3">Звучность, ритмичность, напевность, занимательность потешек привлекают детей, вызывают желание повторить, запомнить, что способствует развитию речи.</text:p>
      <text:p text:style-name="P1"><text:span text:style-name="Strong_20_Emphasis"><text:span text:style-name="T2">Колыбельные песни</text:span></text:span><text:span text:style-name="T2">, по мнению народа, - спутник детства. Они обогащают словарь детей за </text:span><text:soft-page-break/><text:span text:style-name="T2">счёт того, что содержат широкий круг сведений об окружающем мире, прежде всего о тех предметах, которые близки опыту людей и привлекают своим внешним видом. Грамматическое разнообразие колыбельных способствует освоению грамматического строя речи. Колыбельная содержит в себе большие возможности в формировании фонематического восприятия, чему способствует особая интонационная организация (напевное выделение голосом гласных звуков, медленный темп, наличие повторяющихся фонем, звукосочетаний, звукоподражаний). Колыбельные песни позволяют запоминать слова и формы слов, словосочетания, осваивать лексическую сторону речи. Не взирая на небольшой объём, колыбельная песня таит в себе неисчерпаемый источник воспитательных и образовательных возможностей.</text:span></text:p>
      <text:p text:style-name="P1"><text:span text:style-name="Strong_20_Emphasis"><text:span text:style-name="T2"><text:s text:c="16"/>Русские народные сказки</text:span></text:span><text:span text:style-name="T1"> </text:span><text:span text:style-name="T2">также являются прекрасным материалом для развития речи детей младшего дошкольного возраста. Язык сказок очень выразителен, богат образными сравнениями, имеет несложные формы прямой речи. Всё это позволяет вовлечь ребёнка в активную речевую работу через театрализованные игры; игры – драматизации на темы знакомых детям фольклорных произведений. Рассказывание сказки напрямую связано с задачами развития речи. В сказке есть утверждение нравственного закона жизни, предельно ясно выражены нравственные принципы, нормы, эстетические идеалы. Все эти особенности делают сказку незаменимым средством речевого развития и воспитания детей разных возрастов.</text:span></text:p>
      <text:p text:style-name="P1"><text:span text:style-name="T2">Отгадывание и придумывание </text:span><text:span text:style-name="Strong_20_Emphasis"><text:span text:style-name="T2">загадок</text:span></text:span><text:span text:style-name="T2"> также оказывает влияние на разностороннее развитие речи детей. Разгадывание загадок развивает у детей способность к анализу, обобщению, формирует умение самостоятельно делать выводы. Умозаключения, умение чётко выделять наиболее характерные выразительные признаки предмета или явления, развивает у детей «поэтический взгляд» на действительность. Загадки обогащают словарь детей за счёт многозначности слов, формируют представления о переносном значении слова.</text:span></text:p>
      <text:p text:style-name="P1"><text:span text:style-name="T2"><text:s text:c="16"/>Используя в своей речи </text:span><text:span text:style-name="Strong_20_Emphasis"><text:span text:style-name="T2">пословицы и поговорки</text:span></text:span><text:span text:style-name="T2">, дети учатся ясно и лаконично выражать свои мысли и чувства. Народные пословицы содержат мораль, выработанную многими поколениями. «Нет друга – ищи, а нашёл – береги». В приобщении ребёнка к человеческой мудрости и состоит большое педагогическое значение пословиц. По меткому определению К.Д. Ушинского: «Пословицы и поговорки помогают «выломать» язык ребёнка на русский лад».</text:span></text:p>
      <text:p text:style-name="P3">Малые формы фольклора лаконичны и чётки по форме, глубоки и ритмичны. С их помощью дети учатся чёткому звонкому произношению.</text:p>
      <text:p text:style-name="P3"><text:s text:c="14"/>Многие считалки, прибаутки способствуют развитию дикции, формируют через слово, сказки, присказки, поговорки национальный характер мышления ребёнка.</text:p>
      <text:p text:style-name="P3">Фольклор – это богатейший материал словесного творчества народа, который можно и нужно использовать для развития речи детей младшего и старшего дошкольного возраста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playfair_displayregular" svg:font-family="playfair_displayregular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6S</meta:editing-duration>
    <meta:editing-cycles>3</meta:editing-cycles>
    <meta:generator>OpenOffice/4.1.7$Win32 OpenOffice.org_project/417m1$Build-9800</meta:generator>
    <dc:date>2024-06-03T17:59:07.71</dc:date>
    <meta:document-statistic meta:table-count="0" meta:image-count="0" meta:object-count="0" meta:page-count="4" meta:paragraph-count="136" meta:word-count="1153" meta:character-count="8453"/>
    <meta:user-defined meta:name="Info 1"/>
    <meta:user-defined meta:name="Info 2"/>
    <meta:user-defined meta:name="Info 3"/>
    <meta:user-defined meta:name="Info 4"/>
  </office:meta>
</office:document-meta>
</file>