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1" svg:font-family="'Times New Roman', serif"/>
    <style:font-face style:name="playfair_displayregular" svg:font-family="playfair_displayregular,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2.512cm" fo:margin-top="0cm" fo:margin-bottom="0cm" fo:text-align="center" style:justify-single-word="false" fo:text-indent="0cm" style:auto-text-indent="false"/>
      <style:text-properties fo:color="#65b578" style:font-name="Times New Roman1" fo:font-size="16pt"/>
    </style:style>
    <style:style style:name="P2" style:family="paragraph" style:parent-style-name="Text_20_body">
      <style:paragraph-properties fo:margin-left="0cm" fo:margin-right="2.512cm" fo:margin-top="0cm" fo:margin-bottom="0cm" fo:text-indent="0cm" style:auto-text-indent="false"/>
      <style:text-properties fo:color="#000000"/>
    </style:style>
    <style:style style:name="P3" style:family="paragraph" style:parent-style-name="Text_20_body">
      <style:paragraph-properties fo:margin-left="0cm" fo:margin-right="0cm" fo:margin-top="0cm" fo:margin-bottom="0cm" fo:text-indent="0cm" style:auto-text-indent="false"/>
      <style:text-properties fo:color="#000000"/>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color="#000000" style:font-name="Times New Roman1" fo:font-size="12pt"/>
    </style:style>
    <style:style style:name="P6" style:family="paragraph" style:parent-style-name="Text_20_body">
      <style:paragraph-properties fo:margin-top="0cm" fo:margin-bottom="0cm" fo:text-align="center" style:justify-single-word="false"/>
      <style:text-properties fo:color="#000000" style:font-name="Times New Roman1" fo:font-size="12pt" fo:font-style="italic"/>
    </style:style>
    <style:style style:name="P7" style:family="paragraph" style:parent-style-name="Text_20_body">
      <style:paragraph-properties fo:margin-top="0cm" fo:margin-bottom="0cm"/>
      <style:text-properties fo:color="#65b578" style:font-name="Times New Roman1" fo:font-size="12pt" fo:font-weight="bold"/>
    </style:style>
    <style:style style:name="P8" style:family="paragraph" style:parent-style-name="Text_20_body">
      <style:paragraph-properties fo:margin-left="0.794cm" fo:margin-right="0cm" fo:margin-top="0cm" fo:margin-bottom="0cm" fo:text-indent="0cm" style:auto-text-indent="false"/>
    </style:style>
    <style:style style:name="T1" style:family="text">
      <style:text-properties style:font-name="playfair_displayregular" fo:font-size="11.5pt"/>
    </style:style>
    <style:style style:name="T2" style:family="text">
      <style:text-properties style:font-name="playfair_displayregular" fo:font-size="11.5pt" fo:language="ru" fo:country="RU"/>
    </style:style>
    <style:style style:name="T3" style:family="text">
      <style:text-properties fo:font-style="italic"/>
    </style:style>
    <style:style style:name="T4" style:family="text">
      <style:text-properties fo:font-style="italic" fo:font-weight="bold"/>
    </style:style>
    <style:style style:name="T5" style:family="text">
      <style:text-properties fo:color="#000000"/>
    </style:style>
    <style:style style:name="T6" style:family="text">
      <style:text-properties fo:color="#000000" style:font-name="Times New Roman1" fo:font-size="12pt"/>
    </style:style>
    <style:style style:name="T7" style:family="text">
      <style:text-properties fo:color="#000000" style:font-name="Times New Roman1" fo:font-size="12pt" fo:font-weight="bold"/>
    </style:style>
    <style:style style:name="T8" style:family="text">
      <style:text-properties fo:color="#000000" style:font-name="Times New Roman1" fo:font-size="12pt" style:text-underline-style="solid" style:text-underline-width="auto" style:text-underline-color="font-color"/>
    </style:style>
    <style:style style:name="T9" style:family="text">
      <style:text-properties fo:color="#000000" style:font-name="Times New Roman1" fo:font-size="12pt" style:text-underline-style="solid" style:text-underline-width="auto" style:text-underline-color="font-color" fo:font-weight="bold"/>
    </style:style>
    <style:style style:name="T10" style:family="text">
      <style:text-properties fo:color="#000000" style:font-name="Times New Roman1" fo:font-size="12pt" fo:font-style="italic" fo:font-weight="bold"/>
    </style:style>
    <style:style style:name="T11" style:family="text">
      <style:text-properties fo:color="#000000" style:font-name="Symbol" fo:font-size="10pt"/>
    </style:style>
    <style:style style:name="T12" style:family="text">
      <style:text-properties style:font-name="Times New Roman1" fo:font-size="12pt"/>
    </style:style>
    <style:style style:name="T13" style:family="text">
      <style:text-properties style:font-name="Times New Roman1" fo:font-size="12pt" fo:font-style="italic"/>
    </style:style>
    <style:style style:name="T14" style:family="text">
      <style:text-properties fo:font-variant="normal" fo:text-transform="none" fo:color="#000000" style:font-name="Symbol"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ультация для родителей</text:p>
      <text:p text:style-name="P1">Особенности  формирования культурно – гигиенических навыков у детей.</text:p>
      <text:p text:style-name="P3">                    <text:span text:style-name="T1">Подготовила воспитатель 1 младшей группы </text:span><text:span text:style-name="T2">Горбунова Л.А.</text:span></text:p>
      <text:p text:style-name="P2">  <text:s text:c="8"/><text:span text:style-name="T12">Воспитание культурно – гигиенических навыков направлено на укрепление здоровья ребёнка. Вместе с тем оно включает важную задачу – воспитание культуры поведения. Забота о здоровье детей, их физическом развитии начинается с воспитания у них любви к чистоте, опрятности, порядку. </text:span><text:span text:style-name="T13">«Одна из важнейших задач детского сада, - писала Н.К.Крупская – привить ребятам навыки, укрепляющие их здоровье. С раннего возраста надо учить ребят мыть руки перед едой, есть из отдельной тарелки, ходить чистыми, стричь волосы, вытряхивать одежду, не пить сырой воды, вовремя есть, вовремя спать, быть больше на свежем воздухе и так далее».</text:span></text:p>
      <text:p text:style-name="P5">Все меры, которые разрабатывает дошкольная гигиена, способствуют нормальному физическому, гигиеническому развитию детей, укреплению их здоровья.</text:p>
      <text:p text:style-name="P4"><text:span text:style-name="T7">К числу основных условий успешного формирования культурно – гигиенических навыков</text:span><text:span text:style-name="T5"> </text:span><text:span text:style-name="T9">относятся</text:span><text:span text:style-name="T8">:</text:span></text:p>
      <text:p text:style-name="P8"><text:span text:style-name="T11">·</text:span><text:span text:style-name="T14">                       </text:span><text:span text:style-name="T6">рационально организованная обстановка,</text:span></text:p>
      <text:p text:style-name="P8"><text:span text:style-name="T11">·</text:span><text:span text:style-name="T14">                       </text:span><text:span text:style-name="T6">четкий режим дня,</text:span></text:p>
      <text:p text:style-name="P8"><text:span text:style-name="T11">·</text:span><text:span text:style-name="T14">                       </text:span><text:span text:style-name="T6">руководство взрослых.</text:span></text:p>
      <text:p text:style-name="P5">Под <text:span text:style-name="T4">рационально организованной обстановкой</text:span> понимается наличие чистого, достаточно просторного помещения с необходимым оборудованием, обеспечивающим проведение всех режимных элементов (умывание, питание, сон, занятия и игры).</text:p>
      <text:p text:style-name="P5">Для формирования культурно-гигиенических навыков нужно также выработать общие критерии в оценке отдельных действий, четко определить место расположения вещей, игрушек, порядок их уборки и хранения. Для малышей особое значение имеет постоянство условий, знание назначения и места каждой нужной ему в течение дня вещи. Например, в умывальной комнате должно быть достаточное количество раковин необходимого размера, на каждой из которых лежит мыло; раковины и полотенца размещаются с учетом роста детей; на вешалке над каждым полотенцем картинка. Это повышает интерес детей к умыванию.</text:p>
      <text:p text:style-name="P4"><text:span text:style-name="T10">Режим дня</text:span><text:span text:style-name="T5"> </text:span><text:span text:style-name="T6">обеспечивает ежедневное повторение гигиенических процедур в одно и то же время – это способствует постепенному формированию навыков и привычек культуры поведения.</text:span></text:p>
      <text:p text:style-name="P5">Формирование их происходит в играх, труде, занятиях, в быту. Ежедневно повторяясь, режим дня приучает организм ребенка к определенному ритму, обеспечивает смену деятельности, тем самым предохраняя нервную систему детей от переутомления. Выполнение режима дня способствует формированию культурно – гигиенических навыков, воспитанию, организованности и дисциплинированности.</text:p>
      <text:p text:style-name="P5">Формирование культурно - гигиенических навыков осуществляется под<text:span text:style-name="T4">руководством взрослых </text:span>- родителей, воспитателя. Поэтому должна быть обеспечена полная согласованность в требованиях дошкольного учреждения и семьи.</text:p>
      <text:p text:style-name="P7">МЕТОДЫ И ПРИЕМЫ ФОРМИРОВАНИЕ У ДЕТЕЙ ДОШКОЛЬНОГО ВОЗРАСТА КУЛЬТУРНО – ГИГИЕНИЧЕСКИХ НАВЫКОВ</text:p>
      <text:p text:style-name="P8"><text:span text:style-name="T11">·</text:span><text:span text:style-name="T14">                       </text:span><text:span text:style-name="T6">личный пример взрослых</text:span></text:p>
      <text:p text:style-name="P8"><text:span text:style-name="T11">·</text:span><text:span text:style-name="T14">                       </text:span><text:span text:style-name="T6">непосредственно образовательная деятельность</text:span></text:p>
      <text:p text:style-name="P8"><text:span text:style-name="T11">·</text:span><text:span text:style-name="T14">                       </text:span><text:span text:style-name="T6">показ</text:span></text:p>
      <text:p text:style-name="P8"><text:span text:style-name="T11">·</text:span><text:span text:style-name="T14">                       </text:span><text:span text:style-name="T6">объяснение</text:span></text:p>
      <text:p text:style-name="P8"><text:span text:style-name="T11">·</text:span><text:span text:style-name="T14">                       </text:span><text:span text:style-name="T6">пояснение</text:span></text:p>
      <text:p text:style-name="P8"><text:span text:style-name="T11">·</text:span><text:span text:style-name="T14">                       </text:span><text:span text:style-name="T6">поощрение</text:span></text:p>
      <text:p text:style-name="P8"><text:span text:style-name="T11">·</text:span><text:span text:style-name="T14">                       </text:span><text:span text:style-name="T6">беседы</text:span></text:p>
      <text:p text:style-name="P8"><text:span text:style-name="T11">·</text:span><text:span text:style-name="T14">                       </text:span><text:span text:style-name="T6">упражнения в действиях</text:span></text:p>
      <text:p text:style-name="P8"><text:soft-page-break/><text:span text:style-name="T11">·</text:span><text:span text:style-name="T14">                       </text:span><text:span text:style-name="T6">дидактические игры</text:span></text:p>
      <text:p text:style-name="P8"><text:span text:style-name="T11">·</text:span><text:span text:style-name="T14">                       </text:span><text:span text:style-name="T6">потешки</text:span></text:p>
      <text:p text:style-name="P8"><text:span text:style-name="T11">·</text:span><text:span text:style-name="T14">                       </text:span><text:span text:style-name="T6">стихотворения</text:span></text:p>
      <text:p text:style-name="P8"><text:span text:style-name="T11">·</text:span><text:span text:style-name="T14">                       </text:span><text:span text:style-name="T6">пословицы, поговорки</text:span></text:p>
      <text:p text:style-name="P8"><text:span text:style-name="T11">·</text:span><text:span text:style-name="T14">                       </text:span><text:span text:style-name="T6">игровые приемы</text:span></text:p>
      <text:p text:style-name="P8"><text:span text:style-name="T11">·</text:span><text:span text:style-name="T14">                       </text:span><text:span text:style-name="T6">викторины, развлечения</text:span></text:p>
      <text:p text:style-name="P8"><text:span text:style-name="T11">·</text:span><text:span text:style-name="T14">                       </text:span><text:span text:style-name="T6">прием повторения действий (например, попросили перед мытьем: «Покажите, как вы засучили рукава» или после мытья посмотрели, насколько чисто и сухо вытерты руки.)</text:span></text:p>
      <text:p text:style-name="P7">КРИТЕРИИ ОПРЯТНОЙ ЕДЫ ВКЛЮЧАЮТ УМЕНИЕ:</text:p>
      <text:p text:style-name="P8"><text:span text:style-name="T11">·</text:span><text:span text:style-name="T14">                       </text:span><text:span text:style-name="T6">Правильное пользование столовой и чайной ложками, вилкой, салфеткой;</text:span></text:p>
      <text:p text:style-name="P8"><text:span text:style-name="T11">·</text:span><text:span text:style-name="T14">                       </text:span><text:span text:style-name="T6">Не крошить хлеб;</text:span></text:p>
      <text:p text:style-name="P8"><text:span text:style-name="T11">·</text:span><text:span text:style-name="T14">                       </text:span><text:span text:style-name="T6">Пережевывать пищу с закрытым ртом;</text:span></text:p>
      <text:p text:style-name="P8"><text:span text:style-name="T11">·</text:span><text:span text:style-name="T14">                       </text:span><text:span text:style-name="T6">Не разговаривать с полным ртом;</text:span></text:p>
      <text:p text:style-name="P8"><text:span text:style-name="T11">·</text:span><text:span text:style-name="T14">                       </text:span><text:span text:style-name="T6">Тихо выходить по окончании еды из-за стола;</text:span></text:p>
      <text:p text:style-name="P8"><text:span text:style-name="T11">·</text:span><text:span text:style-name="T14">                       </text:span><text:span text:style-name="T6">Благодарить;</text:span></text:p>
      <text:p text:style-name="P8"><text:span text:style-name="T11">·</text:span><text:span text:style-name="T14">                       </text:span><text:span text:style-name="T6">Пользоваться только своим прибором.</text:span></text:p>
      <text:p text:style-name="P7">МЫТЬЯ РУК И ЛИЧНОЙ ГИГИЕНЫ ВКЛЮЧАЮТ УМЕНИЕ:</text:p>
      <text:p text:style-name="P8"><text:span text:style-name="T11">·</text:span><text:span text:style-name="T14">                       </text:span><text:span text:style-name="T6">Мыть лицо, уши, руки</text:span></text:p>
      <text:p text:style-name="P8"><text:span text:style-name="T11">·</text:span><text:span text:style-name="T14">                       </text:span><text:span text:style-name="T6">Закатать рукава;</text:span></text:p>
      <text:p text:style-name="P8"><text:span text:style-name="T11">·</text:span><text:span text:style-name="T14">                       </text:span><text:span text:style-name="T6">Смочить руки;</text:span></text:p>
      <text:p text:style-name="P8"><text:span text:style-name="T11">·</text:span><text:span text:style-name="T14">                       </text:span><text:span text:style-name="T6">Взять мыло, намыливать до появления пены;</text:span></text:p>
      <text:p text:style-name="P8"><text:span text:style-name="T11">·</text:span><text:span text:style-name="T14">                       </text:span><text:span text:style-name="T6">Смыть мыло;</text:span></text:p>
      <text:p text:style-name="P8"><text:span text:style-name="T11">·</text:span><text:span text:style-name="T14">                       </text:span><text:span text:style-name="T6">Сухо вытереть руки, аккуратно сложить полотенце и повесить в свою ячейку;</text:span></text:p>
      <text:p text:style-name="P8"><text:span text:style-name="T11">·</text:span><text:span text:style-name="T14">                       </text:span><text:span text:style-name="T6">Пользоваться расческой.</text:span></text:p>
      <text:p text:style-name="P7">СНИМАНИЯ И НАДЕВАНИЯ ОДЕЖДЫ В ОПРЕДЕЛЕННОМ ПОРЯДКЕ ВКЛЮЧАЮТ УМЕНИЕ:</text:p>
      <text:p text:style-name="P8"><text:span text:style-name="T11">·</text:span><text:span text:style-name="T14">                       </text:span><text:span text:style-name="T6">Расстегнуть пуговицы;</text:span></text:p>
      <text:p text:style-name="P8"><text:span text:style-name="T11">·</text:span><text:span text:style-name="T14">                       </text:span><text:span text:style-name="T6">Снять платье (брюки);</text:span></text:p>
      <text:p text:style-name="P8"><text:span text:style-name="T11">·</text:span><text:span text:style-name="T14">                       </text:span><text:span text:style-name="T6">Аккуратно повесить;</text:span></text:p>
      <text:p text:style-name="P8"><text:span text:style-name="T11">·</text:span><text:span text:style-name="T14">                       </text:span><text:span text:style-name="T6">Снять рубашку и аккуратно её повесить на брюки, шорты;</text:span></text:p>
      <text:p text:style-name="P8"><text:span text:style-name="T11">·</text:span><text:span text:style-name="T14">                       </text:span><text:span text:style-name="T6">Снять обувь;</text:span></text:p>
      <text:p text:style-name="P8"><text:span text:style-name="T11">·</text:span><text:span text:style-name="T14">                       </text:span><text:span text:style-name="T6">Снять колготки, повесить на рубашку (платье);</text:span></text:p>
      <text:p text:style-name="P8"><text:span text:style-name="T11">·</text:span><text:span text:style-name="T14">                       </text:span><text:span text:style-name="T6">Надеть в обратной последовательности.</text:span></text:p>
      <text:p text:style-name="P7"><text:bookmark text:name="h.gjdgxs"/>ДЛЯ УСПЕШНОГО ФОРМИРОВАНИЯ КУЛЬТУРНО-ГИГИЕНИЧЕСКИХ НАВЫКОВ НЕОБХОДИМЫ СЛЕДУЮЩИЕ УСЛОВИЯ:</text:p>
      <text:p text:style-name="P8"><text:span text:style-name="T11">·</text:span><text:span text:style-name="T14">                       </text:span><text:span text:style-name="T6">организация привлекательной и удобной для выполнения действий и заданий обстановки в детском саду и дома (мебель, оборудование, соответствующие росту детей, закрепленные места хранения вещей, доступные для пользования и т.д.);</text:span></text:p>
      <text:p text:style-name="P8"><text:span text:style-name="T11">·</text:span><text:span text:style-name="T14">                       </text:span><text:span text:style-name="T6">разделение осваиваемых действий, следующих в строго установленном порядке, на ряд операций, что способствует более быстрому созданию прочных динамических стереотипов;</text:span></text:p>
      <text:p text:style-name="P8"><text:span text:style-name="T11">·</text:span><text:span text:style-name="T14">                       </text:span><text:span text:style-name="T6">многократные упражнения детей в действиях с выделением способа и порядка их выполнения (особенно на начальном этапе обучения). При этом характер действий должен быть неизменным, формы - разные;</text:span></text:p>
      <text:p text:style-name="P8"><text:span text:style-name="T11">·</text:span><text:span text:style-name="T14">                       </text:span><text:span text:style-name="T6">индивидуальная работа с каждым ребенком, учет уровня его развития и темпов овладения культурно-гигиеническими навыками;</text:span></text:p>
      <text:p text:style-name="P8"><text:span text:style-name="T11">·</text:span><text:span text:style-name="T14">                       </text:span><text:span text:style-name="T6">организация ситуаций, обеспечивающих контроль над выполнением осваиваемых детьми в непривычной обстановке действий;</text:span></text:p>
      <text:p text:style-name="P8"><text:span text:style-name="T11">·</text:span><text:span text:style-name="T14">                       </text:span><text:span text:style-name="T6">безукоризненное выполнение взрослыми всех гигиенических и культурных требований.</text:span></text:p>
      <text:p text:style-name="P7"><text:soft-page-break/><text:s text:c="53"/>ПЕДАГОГИ, ПОМНИТЕ!</text:p>
      <text:p text:style-name="P8"><text:span text:style-name="T11">·</text:span><text:span text:style-name="T14">                       </text:span><text:span text:style-name="T6">Обучая детей нужно учитывать их опыт. Нельзя, например, начинать учить ребёнка пользоваться вилкой, если он ещё не научился правильно есть ложкой.</text:span></text:p>
      <text:p text:style-name="P8"><text:span text:style-name="T11">·</text:span><text:span text:style-name="T14">                       </text:span><text:span text:style-name="T6">Очень важна последовательность в обучении. Так, действия, связанные с раздеванием, быстрее осваиваются детьми, чем действия с одеванием; ребёнку легче сначала научиться мыть руки, а потом лицо.</text:span></text:p>
      <text:p text:style-name="P8"><text:span text:style-name="T11">·</text:span><text:span text:style-name="T14">                       </text:span><text:span text:style-name="T6">Постепенное усложнение требований, переводит ребёнка на новую ступень самостоятельности, поддерживает его интерес к самообслуживанию, позволяет совершенствовать навыки.</text:span></text:p>
      <text:p text:style-name="P6">Культурно-гигиенические навыки - важная составляющая часть культуры поведения. Педагоги и родители должны постоянно помнить, что привитые в детстве навыки, в том числе культурно-гигиенические, приносят человеку огромную пользу в течение всей его последующей жизни.</text:p>
      <text:p text:style-name="P6">Формируя у детей дошкольного возраста культурно - гигиенические навыки, мы параллельно влияем на многие психические процессы в развитии ребёнка, при этом педагог должен набраться большого терпения и понимания.</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ahoma1" svg:font-family="Tahoma"/>
    <style:font-face style:name="Times New Roman1" svg:font-family="'Times New Roman', serif"/>
    <style:font-face style:name="playfair_displayregular" svg:font-family="playfair_displayregular,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8S</meta:editing-duration>
    <meta:editing-cycles>3</meta:editing-cycles>
    <meta:generator>OpenOffice/4.1.7$Win32 OpenOffice.org_project/417m1$Build-9800</meta:generator>
    <dc:date>2024-06-03T18:06:21.01</dc:date>
    <meta:document-statistic meta:table-count="0" meta:image-count="0" meta:object-count="0" meta:page-count="3" meta:paragraph-count="68" meta:word-count="795" meta:character-count="7128"/>
    <meta:user-defined meta:name="Info 1"/>
    <meta:user-defined meta:name="Info 2"/>
    <meta:user-defined meta:name="Info 3"/>
    <meta:user-defined meta:name="Info 4"/>
  </office:meta>
</office:document-meta>
</file>